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1" svg:font-family="'Liberation Sans'"/>
    <style:font-face style:name="Times New Roman" svg:font-family="'Times New Roman'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.2in" fo:margin-right="0in" fo:text-indent="0in" style:auto-text-indent="false"/>
      <style:text-properties fo:font-variant="normal" fo:text-transform="none" fo:color="#000000" style:font-name="Times New Roman" fo:font-size="12pt" fo:language="en" fo:country="NZ" fo:font-weight="normal" fo:background-color="transparent"/>
    </style:style>
    <style:style style:name="P2" style:family="paragraph" style:parent-style-name="Standard" style:list-style-name="L1">
      <style:paragraph-properties fo:margin-left="0.2in" fo:margin-right="0in" fo:text-indent="0in" style:auto-text-indent="false"/>
      <style:text-properties fo:font-variant="normal" fo:text-transform="none" fo:color="#000000" style:font-name="Times New Roman" fo:font-size="12pt" fo:language="en" fo:country="NZ" fo:font-weight="normal" fo:background-color="transparent" text:display="true"/>
    </style:style>
    <style:style style:name="P3" style:family="paragraph" style:parent-style-name="Standard" style:list-style-name="L1">
      <style:paragraph-properties fo:margin-left="0.2in" fo:margin-right="0in" fo:text-indent="0in" style:auto-text-indent="false"/>
      <style:text-properties fo:font-variant="normal" fo:text-transform="none" fo:color="#000000" style:font-name="Times New Roman" fo:font-size="12pt" fo:language="en" fo:country="NZ" fo:font-weight="normal" officeooo:paragraph-rsid="000d5d64" fo:background-color="transparent" text:display="true"/>
    </style:style>
    <style:style style:name="P4" style:family="paragraph" style:parent-style-name="Standard" style:list-style-name="L2">
      <style:paragraph-properties fo:margin-left="0.2in" fo:margin-right="0in" fo:text-indent="0in" style:auto-text-indent="false"/>
      <style:text-properties fo:font-variant="normal" fo:text-transform="none" fo:color="#000000" style:font-name="Times New Roman" fo:font-size="12pt" fo:language="en" fo:country="NZ" fo:font-weight="normal" fo:background-color="transparent" text:display="true"/>
    </style:style>
    <style:style style:name="P5" style:family="paragraph" style:parent-style-name="Standard" style:list-style-name="L2">
      <style:paragraph-properties fo:margin-left="0.2in" fo:margin-right="0in" fo:text-indent="0in" style:auto-text-indent="false"/>
      <style:text-properties fo:font-variant="normal" fo:text-transform="none" fo:color="#000000" style:font-name="Times New Roman" fo:font-size="12pt" fo:language="en" fo:country="NZ" fo:font-weight="normal" officeooo:paragraph-rsid="000d5d64" fo:background-color="transparent" text:display="true"/>
    </style:style>
    <style:style style:name="P6" style:family="paragraph" style:parent-style-name="Standard" style:list-style-name="L3">
      <style:paragraph-properties fo:margin-left="0.2in" fo:margin-right="0in" fo:text-indent="0in" style:auto-text-indent="false"/>
      <style:text-properties fo:font-variant="normal" fo:text-transform="none" fo:color="#000000" style:font-name="Times New Roman" fo:font-size="12pt" fo:language="en" fo:country="NZ" fo:font-weight="normal" fo:background-color="transparent" text:display="true"/>
    </style:style>
    <style:style style:name="P7" style:family="paragraph" style:parent-style-name="Standard" style:list-style-name="L3">
      <style:paragraph-properties fo:margin-left="0.2in" fo:margin-right="0in" fo:text-indent="0in" style:auto-text-indent="false"/>
      <style:text-properties fo:font-variant="normal" fo:text-transform="none" fo:color="#000000" style:font-name="Times New Roman" fo:font-size="12pt" fo:language="en" fo:country="NZ" fo:font-weight="normal" officeooo:paragraph-rsid="000dd1cb" fo:background-color="transparent" text:display="true"/>
    </style:style>
    <style:style style:name="P8" style:family="paragraph" style:parent-style-name="Standard" style:list-style-name="L2">
      <style:paragraph-properties fo:margin-left="0.2in" fo:margin-right="0in" fo:text-indent="0in" style:auto-text-indent="false"/>
      <style:text-properties fo:font-variant="normal" fo:text-transform="none" fo:color="#000000" style:font-name="Times New Roman" fo:font-size="12pt" fo:language="en" fo:country="NZ" fo:font-weight="normal" fo:background-color="transparent"/>
    </style:style>
    <style:style style:name="P9" style:family="paragraph" style:parent-style-name="Standard" style:list-style-name="L3">
      <style:paragraph-properties fo:margin-left="0.2in" fo:margin-right="0in" fo:text-indent="0in" style:auto-text-indent="false"/>
      <style:text-properties fo:font-variant="normal" fo:text-transform="none" fo:color="#000000" style:font-name="Times New Roman" fo:font-size="12pt" fo:language="en" fo:country="NZ" fo:font-weight="normal" fo:background-color="transparent"/>
    </style:style>
    <style:style style:name="P10" style:family="paragraph" style:parent-style-name="Standard" style:list-style-name="L3">
      <style:paragraph-properties fo:margin-left="0.2in" fo:margin-right="0in" fo:text-indent="0in" style:auto-text-indent="false"/>
    </style:style>
    <style:style style:name="T1" style:family="text">
      <style:text-properties officeooo:rsid="00093ead"/>
    </style:style>
    <style:style style:name="T2" style:family="text">
      <style:text-properties officeooo:rsid="000d5d64"/>
    </style:style>
    <style:style style:name="T3" style:family="text">
      <style:text-properties officeooo:rsid="000dd1cb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bullet-char="•">
        <style:list-level-properties text:min-label-width="0.3in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min-label-width="0.3in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min-label-width="0.3in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Heading_20_1">Transition Valley 473 North Road Public Meeting</text:p>
        <text:p text:style-name="Normal">Transition Valley 473 transport group held a public meeting “A lower speed limit for North Road” on 28th April 2011. <text:s/>The following lists the written “postit note" feedback obtained from meeting attendees. <text:s/>The feedback is in three categories, what attendees could do themselves, what the council could do, and what else could be done to make North Road a better place.</text:p>
        <text:p text:style-name="Heading_20_2">Individual</text:p>
        <text:list xml:id="list343838031" text:style-name="L1">
          <text:list-item>
            <text:p text:style-name="P1">Buy locally if possible</text:p>
          </text:list-item>
          <text:list-item>
            <text:p text:style-name="P1">Shop and walk more in North East Valley</text:p>
          </text:list-item>
          <text:list-item>
            <text:p text:style-name="P1">Cross road more - don’t retreat from road</text:p>
          </text:list-item>
          <text:list-item>
            <text:p text:style-name="P1">Work with others to create a safe and friendly valley</text:p>
          </text:list-item>
          <text:list-item>
            <text:p text:style-name="P1">Cycle more, encourage others to cycle</text:p>
          </text:list-item>
          <text:list-item>
            <text:p text:style-name="P1">Walk whenever you can</text:p>
          </text:list-item>
          <text:list-item>
            <text:p text:style-name="P1">More crossings and countdowns at the crossings, so people have more time and have more warning, how long until the lights go green</text:p>
          </text:list-item>
          <text:list-item>
            <text:p text:style-name="P1">Continue to bring the community desires and ideas to the council table, to help make NEV and North Road more <text:span text:style-name="T1">liveable</text:span></text:p>
          </text:list-item>
          <text:list-item>
            <text:p text:style-name="P2">Provide technical and research resource</text:p>
          </text:list-item>
          <text:list-item>
            <text:p text:style-name="P2">Ride bike more</text:p>
          </text:list-item>
          <text:list-item>
            <text:p text:style-name="P2">Don’t go into the bike lane to pass a car turning right</text:p>
          </text:list-item>
          <text:list-item>
            <text:p text:style-name="P2">As a driver, I could drive more carefully and be aware of pedestrians and cyclists</text:p>
          </text:list-item>
          <text:list-item>
            <text:p text:style-name="P2">Lobby to change designation of road</text:p>
          </text:list-item>
          <text:list-item>
            <text:p text:style-name="P2">Keep cycling</text:p>
          </text:list-item>
          <text:list-item>
            <text:p text:style-name="P2">Pick up more rubbish</text:p>
          </text:list-item>
          <text:list-item>
            <text:p text:style-name="P2">Be a 30K pace car</text:p>
          </text:list-item>
          <text:list-item>
            <text:p text:style-name="P3"><text:span text:style-name="T2">Continue to cycle and walk</text:span></text:p>
          </text:list-item>
          <text:list-item>
            <text:p text:style-name="P3"><text:span text:style-name="T2">Buy more locally</text:span></text:p>
          </text:list-item>
        </text:list>
        <text:p text:style-name="Heading_20_2">DCC</text:p>
        <text:list xml:id="list197368511" text:style-name="L2">
          <text:list-item>
            <text:p text:style-name="P8">Change Designation of North Road to reduce speed limit</text:p>
          </text:list-item>
          <text:list-item>
            <text:p text:style-name="P8">Provide cycle racks</text:p>
          </text:list-item>
          <text:list-item>
            <text:p text:style-name="P8">Build-outs</text:p>
          </text:list-item>
          <text:list-item>
            <text:p text:style-name="P8">Furniture and trees</text:p>
          </text:list-item>
          <text:list-item>
            <text:p text:style-name="P8">Support business and community activities</text:p>
          </text:list-item>
          <text:list-item>
            <text:p text:style-name="P8">Planted islands to aid crossing and slow traffic</text:p>
          </text:list-item>
          <text:list-item>
            <text:p text:style-name="P8">Continue working with the 3x established groups</text:p>
          </text:list-item>
          <text:list-item>
            <text:p text:style-name="P8">Need overall plan linking the joint outcomes of the groups</text:p>
          </text:list-item>
          <text:list-item>
            <text:p text:style-name="P8">More signs to indicate pedestrian needs</text:p>
          </text:list-item>
          <text:list-item>
            <text:p text:style-name="P8">Listen to local community about how North Road could be safer and better serve the local community</text:p>
          </text:list-item>
          <text:list-item>
            <text:p text:style-name="P8">Reduced speed limit</text:p>
          </text:list-item>
          <text:list-item>
            <text:p text:style-name="P8">Islands</text:p>
          </text:list-item>
          <text:list-item>
            <text:p text:style-name="P8">Work on barriers like road designation</text:p>
          </text:list-item>
          <text:list-item>
            <text:p text:style-name="P8">Make bike lanes hi-vis/fluro</text:p>
          </text:list-item>
          <text:list-item>
            <text:p text:style-name="P8">Longer time to cross roads at lights</text:p>
          </text:list-item>
          <text:list-item>
            <text:p text:style-name="P4">Keep listening to the community</text:p>
          </text:list-item>
          <text:list-item>
            <text:p text:style-name="P4">Liaise with the community in terms of where existing funding could be prioritised</text:p>
          </text:list-item>
          <text:list-item>
            <text:p text:style-name="P4">Use opportunities with existing budgets</text:p>
          </text:list-item>
          <text:list-item>
            <text:p text:style-name="P4">Fix North Road road hierarchy designation</text:p>
          </text:list-item>
          <text:list-item>
            <text:p text:style-name="P4">Reduce speed limit in all residential areas from 50km/h to 30km/h</text:p>
          </text:list-item>
          <text:list-item>
            <text:p text:style-name="P4">1.5M cycle paths</text:p>
          </text:list-item>
          <text:list-item>
            <text:p text:style-name="P4">signs - “share the road” - “this is a school zone”</text:p>
          </text:list-item>
          <text:list-item>
            <text:p text:style-name="P4">Introduce electronic speedometer</text:p>
          </text:list-item>
          <text:list-item>
            <text:p text:style-name="P4">Put in centre islands</text:p>
          </text:list-item>
          <text:list-item>
            <text:p text:style-name="P4">Change designation of North Road from District to Connector (Residential)</text:p>
          </text:list-item>
          <text:list-item>
            <text:p text:style-name="P4">Have electronic speedometer so drivers speed is displayed.</text:p>
          </text:list-item>
          <text:list-item>
            <text:p text:style-name="P4">Have signage</text:p>
          </text:list-item>
          <text:list-item>
            <text:p text:style-name="P4">Neighbourhood facilities</text:p>
          </text:list-item>
          <text:list-item>
            <text:p text:style-name="P4">Land use planning</text:p>
          </text:list-item>
          <text:list-item>
            <text:p text:style-name="P4">Lower speed limits in suburban shopping areas</text:p>
          </text:list-item>
          <text:list-item>
            <text:p text:style-name="P4">Kerb buildouts</text:p>
          </text:list-item>
          <text:list-item>
            <text:p text:style-name="P4">Sculpture</text:p>
          </text:list-item>
          <text:list-item>
            <text:p text:style-name="P4">Lower speed limit</text:p>
          </text:list-item>
          <text:list-item>
            <text:p text:style-name="P4">Islands for safer crossing with planting</text:p>
          </text:list-item>
          <text:list-item>
            <text:p text:style-name="P4">Re-designate down from Arterial/District to Connector</text:p>
          </text:list-item>
          <text:list-item>
            <text:p text:style-name="P4">Change the road designation</text:p>
          </text:list-item>
          <text:list-item>
            <text:p text:style-name="P4">Develop a long term plan for redesigning North Road and Gardens Village area</text:p>
          </text:list-item>
          <text:list-item>
            <text:p text:style-name="P4">Lots of median strips</text:p>
          </text:list-item>
          <text:list-item>
            <text:p text:style-name="P4">Break up the straightness of the road by whatever means are available</text:p>
          </text:list-item>
          <text:list-item>
            <text:p text:style-name="P5"><text:span text:style-name="T2">Change speed limit at shopping area and DNI to 30km/h</text:span></text:p>
          </text:list-item>
        </text:list>
        <text:p text:style-name="Heading_20_2">Other</text:p>
        <text:list xml:id="list227827116" text:style-name="L3">
          <text:list-item>
            <text:p text:style-name="P9">More walking</text:p>
          </text:list-item>
          <text:list-item>
            <text:p text:style-name="P9">busses for school children</text:p>
          </text:list-item>
          <text:list-item>
            <text:p text:style-name="P9">Get New World to change facade</text:p>
          </text:list-item>
          <text:list-item>
            <text:p text:style-name="P9">Obvious break-through from car park to North Road (pedestrian)</text:p>
          </text:list-item>
          <text:list-item>
            <text:p text:style-name="P9">Create a community friendly environment in our valley. <text:s/>Takes care of all ages.</text:p>
          </text:list-item>
          <text:list-item>
            <text:p text:style-name="P9">Set up a walking school bus at every school and have more than one “walk and wheel” day every year</text:p>
          </text:list-item>
          <text:list-item>
            <text:p text:style-name="P9">Support our suburban shopping centres</text:p>
          </text:list-item>
          <text:list-item>
            <text:p text:style-name="P9">Think about accessibility of services rather than mobility of people</text:p>
          </text:list-item>
          <text:list-item>
            <text:p text:style-name="P9">starting with low-hanging fruit and key sites eg. Chingford</text:p>
          </text:list-item>
          <text:list-item>
            <text:p text:style-name="P10">Use carpark spaces for cafe seating or bike parking (“bike corrall”)</text:p>
          </text:list-item>
          <text:list-item>
            <text:p text:style-name="P6">Public art + Trees</text:p>
          </text:list-item>
          <text:list-item>
            <text:p text:style-name="P6">Self explaining roads</text:p>
          </text:list-item>
          <text:list-item>
            <text:p text:style-name="P6">Research NZ examples</text:p>
          </text:list-item>
          <text:list-item>
            <text:p text:style-name="P6">Re-designate road</text:p>
          </text:list-item>
          <text:list-item>
            <text:p text:style-name="P6">Self explaining roads</text:p>
          </text:list-item>
          <text:list-item>
            <text:p text:style-name="P6">Address traffic at Baldwin Street - a roundabout?</text:p>
          </text:list-item>
          <text:list-item>
            <text:p text:style-name="P6">Psychological signals to slow traffic</text:p>
          </text:list-item>
          <text:list-item>
            <text:p text:style-name="P6">Make the valley a series of distinct and interesting places, with associated changes in road/access design</text:p>
          </text:list-item>
          <text:list-item>
            <text:p text:style-name="P6">North Road, a place where motorists, cyclists and pedestrians are equal</text:p>
          </text:list-item>
          <text:list-item>
            <text:p text:style-name="P6">A place that is pleasant for all to be</text:p>
          </text:list-item>
          <text:list-item>
            <text:p text:style-name="P7"><text:span text:style-name="T3">Turn gardens shops into a cafe area with outside/ on pavement tables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ans1" svg:font-family="'Liberation Sans'"/>
    <style:font-face style:name="Times New Roman" svg:font-family="'Times New Roman'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List" style:display-name="Bullet List" style:family="paragraph">
      <style:paragraph-properties fo:margin-left="0.5in" fo:margin-right="0in" fo:text-indent="-0.3in" style:auto-text-indent="false"/>
    </style:style>
    <style:style style:name="Normal" style:family="paragraph">
      <style:paragraph-properties fo:margin-left="0in" fo:margin-right="0in" fo:margin-top="0in" fo:margin-bottom="0in" fo:line-height="100%" fo:text-align="start" style:justify-single-word="false" fo:widows="2" fo:text-indent="0in" style:auto-text-indent="false" fo:background-color="transparent">
        <style:background-image/>
      </style:paragraph-properties>
      <style:text-properties fo:color="#000000" style:font-name="Times New Roman" fo:font-size="12pt" fo:font-weight="normal" fo:background-color="transparen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Normal" style:next-style-name="Normal" style:class="text">
      <style:paragraph-properties fo:margin-top="0.3055in" fo:margin-bottom="0.0417in" fo:keep-with-next="auto"/>
      <style:text-properties style:font-name="Liberation Sans1" fo:font-size="17pt" fo:font-weight="bold"/>
    </style:style>
    <style:style style:name="Heading_20_2" style:display-name="Heading 2" style:family="paragraph" style:parent-style-name="Normal" style:next-style-name="Normal" style:class="text">
      <style:paragraph-properties fo:margin-top="0.3055in" fo:margin-bottom="0.0417in"/>
      <style:text-properties style:font-name="Liberation Sans1" fo:font-size="14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1-05-01T19:24:19</dc:date>
    <meta:editing-duration>PT02H31M48S</meta:editing-duration>
    <meta:editing-cycles>2</meta:editing-cycles>
    <meta:document-statistic meta:table-count="0" meta:image-count="0" meta:object-count="0" meta:page-count="1" meta:paragraph-count="84" meta:word-count="708" meta:character-count="3841"/>
  </office:meta>
</office:document-meta>
</file>